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D D C C <text:s text:c="8"/><text:span text:style-name="Measure_20__23_1">A</text:span>nyone (x4) [Hook]</text:p>
      <text:p/>
      <text:p>[Verse] D D C C - D D D D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G <text:s/>G <text:s/>Gm A - F#m F#m B7 B7</text:p>
      <text:p><text:s text:c="7"/>E7 E7 A <text:s/>A - C#7 D <text:s text:c="2"/>C <text:s text:c="2"/>C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